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size="9pt" fo:font-style="italic" style:font-size-asian="9pt" style:font-style-asian="italic"/>
    </style:style>
    <style:style style:name="P2" style:family="paragraph" style:parent-style-name="Text_20_body">
      <style:paragraph-properties fo:margin-left="0cm" fo:margin-right="0cm" fo:text-indent="0cm" style:auto-text-indent="false"/>
      <style:text-properties fo:font-style="italic" style:font-style-asian="italic"/>
    </style:style>
    <style:style style:name="P3" style:family="paragraph" style:parent-style-name="Text_20_body">
      <style:paragraph-properties fo:margin-left="0cm" fo:margin-right="0cm" fo:margin-top="0.009cm" fo:margin-bottom="0cm" fo:text-indent="0cm" style:auto-text-indent="false"/>
      <style:text-properties fo:font-size="12pt" fo:font-weight="bold" style:font-size-asian="12pt" style:font-weight-asian="bold"/>
    </style:style>
    <style:style style:name="P4" style:family="paragraph" style:parent-style-name="Text_20_body">
      <style:paragraph-properties fo:margin-left="0cm" fo:margin-right="0cm" fo:margin-top="0.002cm" fo:margin-bottom="0cm" fo:text-indent="0cm" style:auto-text-indent="false"/>
    </style:style>
    <style:style style:name="P5" style:family="paragraph" style:parent-style-name="Text_20_body">
      <style:paragraph-properties fo:margin-left="0cm" fo:margin-right="0cm" fo:margin-top="0.005cm" fo:margin-bottom="0cm" fo:text-indent="0cm" style:auto-text-indent="false"/>
    </style:style>
    <style:style style:name="P6" style:family="paragraph" style:parent-style-name="Text_20_body">
      <style:paragraph-properties fo:margin-left="0cm" fo:margin-right="0cm" fo:margin-top="0.005cm" fo:margin-bottom="0cm" fo:text-indent="0cm" style:auto-text-indent="false"/>
      <style:text-properties fo:font-size="13.5pt" style:font-size-asian="13.5pt"/>
    </style:style>
    <style:style style:name="P7" style:family="paragraph" style:parent-style-name="Text_20_body">
      <style:paragraph-properties fo:margin-left="0cm" fo:margin-right="0cm" fo:margin-top="0.005cm" fo:margin-bottom="0cm" fo:text-indent="0cm" style:auto-text-indent="false"/>
      <style:text-properties fo:font-size="8.5pt" fo:font-style="italic" style:font-size-asian="8.5pt" style:font-style-asian="italic"/>
    </style:style>
    <style:style style:name="P8" style:family="paragraph" style:parent-style-name="Text_20_body">
      <style:paragraph-properties fo:margin-left="0cm" fo:margin-right="0cm" fo:margin-top="0.005cm" fo:margin-bottom="0cm" fo:text-indent="0cm" style:auto-text-indent="false"/>
      <style:text-properties fo:font-size="13pt" fo:font-style="italic" style:font-size-asian="13pt" style:font-style-asian="italic"/>
    </style:style>
    <style:style style:name="P9" style:family="paragraph" style:parent-style-name="Text_20_body">
      <style:paragraph-properties fo:margin-left="0cm" fo:margin-right="0cm" fo:margin-top="0.288cm" fo:margin-bottom="0cm" fo:text-indent="0cm" style:auto-text-indent="false"/>
    </style:style>
    <style:style style:name="P10" style:family="paragraph" style:parent-style-name="Text_20_body">
      <style:paragraph-properties fo:margin-left="0cm" fo:margin-right="0cm" fo:margin-top="0.004cm" fo:margin-bottom="0cm" fo:text-indent="0cm" style:auto-text-indent="false"/>
    </style:style>
    <style:style style:name="P11" style:family="paragraph" style:parent-style-name="Text_20_body">
      <style:paragraph-properties fo:margin-left="0cm" fo:margin-right="0cm" fo:margin-top="0.004cm" fo:margin-bottom="0cm" fo:text-indent="0cm" style:auto-text-indent="false"/>
      <style:text-properties fo:font-size="9pt" fo:font-style="italic" style:font-size-asian="9pt" style:font-style-asian="italic"/>
    </style:style>
    <style:style style:name="P12" style:family="paragraph" style:parent-style-name="Text_20_body">
      <style:paragraph-properties fo:margin-left="0cm" fo:margin-right="0cm" fo:margin-top="0.004cm" fo:margin-bottom="0cm" fo:text-indent="0cm" style:auto-text-indent="false"/>
      <style:text-properties fo:font-style="italic" style:font-style-asian="italic"/>
    </style:style>
    <style:style style:name="P13" style:family="paragraph" style:parent-style-name="Text_20_body">
      <style:paragraph-properties fo:margin-left="0cm" fo:margin-right="0cm" fo:margin-top="0.016cm" fo:margin-bottom="0cm" fo:text-indent="0cm" style:auto-text-indent="false"/>
      <style:text-properties fo:font-size="13pt" fo:font-style="italic" style:font-size-asian="13pt" style:font-style-asian="italic"/>
    </style:style>
    <style:style style:name="P14" style:family="paragraph" style:parent-style-name="Text_20_body">
      <style:paragraph-properties fo:margin-left="0cm" fo:margin-right="0.118cm" fo:text-indent="0cm" style:auto-text-indent="false"/>
    </style:style>
    <style:style style:name="P15" style:family="paragraph" style:parent-style-name="Text_20_body">
      <style:paragraph-properties fo:margin-left="0cm" fo:margin-right="0.196cm" fo:margin-top="0.004cm" fo:margin-bottom="0cm" fo:text-indent="0cm" style:auto-text-indent="false"/>
    </style:style>
    <style:style style:name="P16" style:family="paragraph" style:parent-style-name="Text_20_body" style:list-style-name="WWNum4">
      <style:paragraph-properties fo:margin-left="0cm" fo:margin-right="0.196cm" fo:margin-top="0.004cm" fo:margin-bottom="0cm" fo:text-indent="0cm" style:auto-text-indent="false"/>
    </style:style>
    <style:style style:name="P17" style:family="paragraph" style:parent-style-name="Text_20_body">
      <style:paragraph-properties fo:margin-left="0cm" fo:margin-right="0.196cm" fo:margin-top="0.004cm" fo:margin-bottom="0cm" fo:text-indent="0cm" style:auto-text-indent="false">
        <style:tab-stops>
          <style:tab-stop style:position="2.718cm"/>
          <style:tab-stop style:position="2.72cm"/>
        </style:tab-stops>
      </style:paragraph-properties>
    </style:style>
    <style:style style:name="P18" style:family="paragraph" style:parent-style-name="Text_20_body" style:list-style-name="WWNum4">
      <style:paragraph-properties fo:margin-left="0cm" fo:margin-right="0.196cm" fo:margin-top="0.004cm" fo:margin-bottom="0cm" fo:text-indent="0cm" style:auto-text-indent="false">
        <style:tab-stops>
          <style:tab-stop style:position="2.718cm"/>
          <style:tab-stop style:position="2.72cm"/>
        </style:tab-stops>
      </style:paragraph-properties>
    </style:style>
    <style:style style:name="P19" style:family="paragraph" style:parent-style-name="Text_20_body">
      <style:paragraph-properties fo:margin-left="0.18cm" fo:margin-right="0.175cm" fo:text-indent="0cm" style:auto-text-indent="false"/>
    </style:style>
    <style:style style:name="P20" style:family="paragraph" style:parent-style-name="Text_20_body">
      <style:paragraph-properties fo:margin-top="0.002cm" fo:margin-bottom="0cm"/>
    </style:style>
    <style:style style:name="P21" style:family="paragraph" style:parent-style-name="Text_20_body">
      <style:paragraph-properties fo:margin-left="0.18cm" fo:margin-right="0.118cm" fo:text-indent="0cm" style:auto-text-indent="false"/>
    </style:style>
    <style:style style:name="P22" style:family="paragraph" style:parent-style-name="Text_20_body">
      <style:paragraph-properties fo:margin-left="0cm" fo:margin-right="0.254cm" fo:margin-top="0.28cm" fo:margin-bottom="0cm" fo:text-indent="0cm" style:auto-text-indent="false"/>
    </style:style>
    <style:style style:name="P23" style:family="paragraph" style:parent-style-name="Text_20_body">
      <style:paragraph-properties fo:margin-left="0.18cm" fo:margin-right="12.116cm" fo:text-indent="0cm" style:auto-text-indent="false"/>
    </style:style>
    <style:style style:name="P24" style:family="paragraph" style:parent-style-name="Text_20_body">
      <style:paragraph-properties fo:margin-left="0.18cm" fo:margin-right="12.116cm" fo:margin-top="0.046cm" fo:margin-bottom="0cm" fo:line-height="0.758cm" fo:text-indent="0cm" style:auto-text-indent="false"/>
    </style:style>
    <style:style style:name="P25" style:family="paragraph" style:parent-style-name="Text_20_body">
      <style:paragraph-properties fo:margin-top="0.286cm" fo:margin-bottom="0cm" fo:line-height="0.473cm"/>
    </style:style>
    <style:style style:name="P26" style:family="paragraph" style:parent-style-name="Text_20_body">
      <style:paragraph-properties fo:margin-top="0.284cm" fo:margin-bottom="0cm" fo:line-height="0.473cm"/>
    </style:style>
    <style:style style:name="P27" style:family="paragraph" style:parent-style-name="Standard">
      <style:paragraph-properties fo:margin-left="1.429cm" fo:margin-right="0cm" fo:line-height="0.473cm" fo:text-indent="0cm" style:auto-text-indent="false"/>
    </style:style>
    <style:style style:name="P28" style:family="paragraph" style:parent-style-name="Standard">
      <style:paragraph-properties fo:margin-left="1.429cm" fo:margin-right="0cm" fo:line-height="0.386cm" fo:text-indent="0cm" style:auto-text-indent="false"/>
    </style:style>
    <style:style style:name="P29" style:family="paragraph" style:parent-style-name="Standard">
      <style:paragraph-properties fo:margin-left="1.429cm" fo:margin-right="0cm" fo:margin-top="0.004cm" fo:margin-bottom="0cm" fo:text-indent="0cm" style:auto-text-indent="false"/>
    </style:style>
    <style:style style:name="P30" style:family="paragraph" style:parent-style-name="Standard">
      <style:paragraph-properties fo:margin-left="1.429cm" fo:margin-right="0cm" fo:margin-top="0.002cm" fo:margin-bottom="0cm" fo:text-indent="0cm" style:auto-text-indent="false"/>
    </style:style>
    <style:style style:name="P31" style:family="paragraph" style:parent-style-name="Standard">
      <style:paragraph-properties fo:margin-left="1.429cm" fo:margin-right="0cm" fo:margin-top="0.005cm" fo:margin-bottom="0cm" fo:text-indent="0cm" style:auto-text-indent="false"/>
    </style:style>
    <style:style style:name="P32" style:family="paragraph" style:parent-style-name="Standard" style:master-page-name="Converted2">
      <style:paragraph-properties fo:margin-left="1.429cm" fo:margin-right="0cm" fo:margin-top="0.064cm" fo:margin-bottom="0cm" fo:text-indent="0cm" style:auto-text-indent="false" style:page-number="auto"/>
    </style:style>
    <style:style style:name="P33" style:family="paragraph" style:parent-style-name="Standard">
      <style:paragraph-properties fo:margin-left="1.429cm" fo:margin-right="0.118cm" fo:text-indent="0cm" style:auto-text-indent="false"/>
    </style:style>
    <style:style style:name="P34" style:family="paragraph" style:parent-style-name="Standard">
      <style:paragraph-properties fo:margin-left="1.429cm" fo:margin-right="0.118cm" fo:margin-top="0.201cm" fo:margin-bottom="0cm" fo:text-indent="0cm" style:auto-text-indent="false"/>
    </style:style>
    <style:style style:name="P35" style:family="paragraph" style:parent-style-name="Standard">
      <style:paragraph-properties fo:margin-left="1.429cm" fo:margin-right="0.118cm" fo:margin-top="0.002cm" fo:margin-bottom="0cm" fo:text-indent="0cm" style:auto-text-indent="false"/>
    </style:style>
    <style:style style:name="P36" style:family="paragraph" style:parent-style-name="Standard">
      <style:paragraph-properties fo:margin-left="1.429cm" fo:margin-right="0.196cm" fo:margin-top="0.002cm" fo:margin-bottom="0cm" fo:text-indent="0cm" style:auto-text-indent="false"/>
    </style:style>
    <style:style style:name="P37" style:family="paragraph" style:parent-style-name="Standard" style:master-page-name="Converted1">
      <style:paragraph-properties fo:margin-left="1.429cm" fo:margin-right="0.413cm" fo:margin-top="0.064cm" fo:margin-bottom="0cm" fo:text-indent="0cm" style:auto-text-indent="false" style:page-number="auto"/>
    </style:style>
    <style:style style:name="P38" style:family="paragraph" style:parent-style-name="Standard">
      <style:paragraph-properties fo:margin-left="1.429cm" fo:margin-right="0.206cm" fo:margin-top="0.051cm" fo:margin-bottom="0cm" fo:text-align="justify" style:justify-single-word="false" fo:text-indent="0cm" style:auto-text-indent="false"/>
    </style:style>
    <style:style style:name="P39" style:family="paragraph" style:parent-style-name="Standard">
      <style:paragraph-properties fo:margin-left="1.429cm" fo:margin-right="1.018cm" fo:margin-top="0.056cm" fo:margin-bottom="0cm" fo:text-indent="0cm" style:auto-text-indent="false"/>
    </style:style>
    <style:style style:name="P40" style:family="paragraph" style:parent-style-name="Standard">
      <style:paragraph-properties fo:margin-left="1.429cm" fo:margin-right="1.018cm" fo:margin-top="0.002cm" fo:margin-bottom="0cm" fo:text-indent="0cm" style:auto-text-indent="false"/>
    </style:style>
    <style:style style:name="P41" style:family="paragraph" style:parent-style-name="Standard">
      <style:paragraph-properties fo:margin-left="1.429cm" fo:margin-right="8.775cm" fo:margin-top="0.002cm" fo:margin-bottom="0cm" fo:text-indent="0cm" style:auto-text-indent="false"/>
    </style:style>
    <style:style style:name="P42" style:family="paragraph" style:parent-style-name="Standard">
      <style:paragraph-properties fo:margin-left="0cm" fo:margin-right="0.118cm" fo:margin-top="0.282cm" fo:margin-bottom="0cm" fo:text-indent="0cm" style:auto-text-indent="false"/>
    </style:style>
    <style:style style:name="P43" style:family="paragraph" style:parent-style-name="Standard">
      <style:paragraph-properties fo:margin-left="0cm" fo:margin-right="0.118cm" fo:margin-top="0.288cm" fo:margin-bottom="0cm" fo:text-indent="0cm" style:auto-text-indent="false"/>
    </style:style>
    <style:style style:name="P44" style:family="paragraph" style:parent-style-name="Standard">
      <style:paragraph-properties fo:margin-left="0cm" fo:margin-right="0.254cm" fo:margin-top="0.284cm" fo:margin-bottom="0cm" fo:text-indent="0cm" style:auto-text-indent="false"/>
    </style:style>
    <style:style style:name="P45" style:family="paragraph" style:parent-style-name="Standard">
      <style:paragraph-properties fo:margin-top="0.284cm" fo:margin-bottom="0cm"/>
    </style:style>
    <style:style style:name="P46" style:family="paragraph" style:parent-style-name="Standard">
      <style:paragraph-properties fo:margin-left="0.18cm" fo:margin-right="0cm" fo:line-height="0.425cm" fo:text-indent="0cm" style:auto-text-indent="false"/>
    </style:style>
    <style:style style:name="P47" style:family="paragraph" style:parent-style-name="Standard">
      <style:paragraph-properties fo:margin-left="0.18cm" fo:margin-right="0cm" fo:line-height="0.473cm" fo:text-indent="0cm" style:auto-text-indent="false"/>
    </style:style>
    <style:style style:name="P48" style:family="paragraph" style:parent-style-name="Standard">
      <style:paragraph-properties fo:margin-left="0.18cm" fo:margin-right="0cm" fo:margin-top="0.002cm" fo:margin-bottom="0cm" fo:text-indent="0cm" style:auto-text-indent="false"/>
    </style:style>
    <style:style style:name="P49" style:family="paragraph" style:parent-style-name="List_20_Paragraph" style:list-style-name="WWNum2">
      <style:paragraph-properties fo:margin-left="1.429cm" fo:margin-right="0cm" fo:margin-top="0.005cm" fo:margin-bottom="0cm" fo:line-height="0.473cm" fo:text-indent="0cm" style:auto-text-indent="false">
        <style:tab-stops>
          <style:tab-stop style:position="1.707cm"/>
        </style:tab-stops>
      </style:paragraph-properties>
    </style:style>
    <style:style style:name="P50" style:family="paragraph" style:parent-style-name="List_20_Paragraph" style:list-style-name="WWNum1">
      <style:paragraph-properties fo:margin-left="1.429cm" fo:margin-right="0.259cm" fo:text-indent="0cm" style:auto-text-indent="false">
        <style:tab-stops>
          <style:tab-stop style:position="1.711cm"/>
        </style:tab-stops>
      </style:paragraph-properties>
    </style:style>
    <style:style style:name="P51" style:family="paragraph" style:parent-style-name="List_20_Paragraph" style:list-style-name="WWNum1">
      <style:paragraph-properties fo:margin-left="1.429cm" fo:margin-right="0.318cm" fo:margin-top="0.002cm" fo:margin-bottom="0cm" fo:text-indent="0cm" style:auto-text-indent="false">
        <style:tab-stops>
          <style:tab-stop style:position="1.711cm"/>
        </style:tab-stops>
      </style:paragraph-properties>
    </style:style>
    <style:style style:name="P52" style:family="paragraph" style:parent-style-name="List_20_Paragraph" style:list-style-name="WWNum1">
      <style:paragraph-properties fo:margin-left="1.429cm" fo:margin-right="1.536cm" fo:margin-top="0.004cm" fo:margin-bottom="0cm" fo:text-indent="0cm" style:auto-text-indent="false">
        <style:tab-stops>
          <style:tab-stop style:position="1.711cm"/>
        </style:tab-stops>
      </style:paragraph-properties>
    </style:style>
    <style:style style:name="P53" style:family="paragraph" style:parent-style-name="List_20_Paragraph" style:list-style-name="WWNum2">
      <style:paragraph-properties fo:margin-left="1.429cm" fo:margin-right="0.365cm" fo:text-indent="0cm" style:auto-text-indent="false">
        <style:tab-stops>
          <style:tab-stop style:position="1.707cm"/>
        </style:tab-stops>
      </style:paragraph-properties>
    </style:style>
    <style:style style:name="P54" style:family="paragraph" style:parent-style-name="List_20_Paragraph" style:list-style-name="WWNum2">
      <style:paragraph-properties fo:margin-left="1.706cm" fo:margin-right="0cm" fo:text-indent="-0.277cm" style:auto-text-indent="false">
        <style:tab-stops>
          <style:tab-stop style:position="1.707cm"/>
        </style:tab-stops>
      </style:paragraph-properties>
    </style:style>
    <style:style style:name="P55" style:family="paragraph" style:parent-style-name="List_20_Paragraph" style:list-style-name="WWNum2">
      <style:paragraph-properties fo:margin-left="1.706cm" fo:margin-right="0cm" fo:line-height="0.473cm" fo:text-indent="-0.277cm" style:auto-text-indent="false">
        <style:tab-stops>
          <style:tab-stop style:position="1.707cm"/>
        </style:tab-stops>
      </style:paragraph-properties>
    </style:style>
    <style:style style:name="P56" style:family="paragraph" style:parent-style-name="List_20_Paragraph" style:list-style-name="WWNum2">
      <style:paragraph-properties fo:margin-left="1.706cm" fo:margin-right="0cm" fo:margin-top="0.004cm" fo:margin-bottom="0cm" fo:line-height="0.473cm" fo:text-indent="-0.277cm" style:auto-text-indent="false">
        <style:tab-stops>
          <style:tab-stop style:position="1.707cm"/>
        </style:tab-stops>
      </style:paragraph-properties>
    </style:style>
    <style:style style:name="P57" style:family="paragraph" style:parent-style-name="List_20_Paragraph" style:list-style-name="WWNum2">
      <style:paragraph-properties fo:margin-left="1.429cm" fo:margin-right="2.378cm" fo:margin-top="0.004cm" fo:margin-bottom="0cm" fo:text-indent="0cm" style:auto-text-indent="false">
        <style:tab-stops>
          <style:tab-stop style:position="1.707cm"/>
        </style:tab-stops>
      </style:paragraph-properties>
    </style:style>
    <style:style style:name="P58" style:family="paragraph" style:parent-style-name="List_20_Paragraph" style:list-style-name="WWNum2">
      <style:paragraph-properties fo:margin-left="1.429cm" fo:margin-right="1.954cm" fo:margin-top="0.002cm" fo:margin-bottom="0cm" fo:text-indent="0cm" style:auto-text-indent="false">
        <style:tab-stops>
          <style:tab-stop style:position="1.707cm"/>
        </style:tab-stops>
      </style:paragraph-properties>
    </style:style>
    <style:style style:name="P59" style:family="paragraph" style:parent-style-name="List_20_Paragraph" style:list-style-name="WWNum4">
      <style:paragraph-properties fo:margin-left="0cm" fo:margin-right="0.118cm" fo:margin-top="0.291cm" fo:margin-bottom="0cm" fo:text-indent="0cm" style:auto-text-indent="false">
        <style:tab-stops>
          <style:tab-stop style:position="2.718cm"/>
          <style:tab-stop style:position="2.72cm"/>
        </style:tab-stops>
      </style:paragraph-properties>
    </style:style>
    <style:style style:name="P60" style:family="paragraph" style:parent-style-name="List_20_Paragraph">
      <style:paragraph-properties fo:margin-left="0cm" fo:margin-right="0.196cm" fo:margin-top="0.004cm" fo:margin-bottom="0cm" fo:text-indent="0cm" style:auto-text-indent="false">
        <style:tab-stops>
          <style:tab-stop style:position="2.718cm"/>
          <style:tab-stop style:position="2.72cm"/>
        </style:tab-stops>
      </style:paragraph-properties>
    </style:style>
    <style:style style:name="P61" style:family="paragraph" style:parent-style-name="Heading_20_1" style:master-page-name="Standard">
      <style:paragraph-properties fo:margin-top="0.078cm" fo:margin-bottom="0cm" style:page-number="auto"/>
    </style:style>
    <style:style style:name="P62" style:family="paragraph" style:parent-style-name="Heading_20_1">
      <style:paragraph-properties fo:margin-left="0cm" fo:margin-right="0cm" fo:margin-top="0.266cm" fo:margin-bottom="0cm" fo:text-indent="0cm" style:auto-text-indent="false"/>
    </style:style>
    <style:style style:name="T1" style:family="text">
      <style:text-properties style:text-underline-style="none"/>
    </style:style>
    <style:style style:name="T2" style:family="text">
      <style:text-properties fo:color="#ff0000"/>
    </style:style>
    <style:style style:name="T3" style:family="text">
      <style:text-properties fo:color="#ff0000" style:font-name-asian="Times New Roman"/>
    </style:style>
    <style:style style:name="T4" style:family="text">
      <style:text-properties fo:font-style="italic" style:font-style-asian="italic"/>
    </style:style>
    <style:style style:name="T5" style:family="text">
      <style:text-properties fo:font-size="9pt" fo:font-style="italic" style:font-size-asian="9pt" style:font-style-asian="italic"/>
    </style:style>
    <style:style style:name="T6" style:family="text">
      <style:text-properties style:font-weight-complex="bold"/>
    </style:style>
    <style:style style:name="T7" style:family="text">
      <style:text-properties style:text-underline-style="solid" style:text-underline-width="auto" style:text-underline-color="font-color"/>
    </style:style>
    <style:style style:name="T8" style:family="text">
      <style:text-properties fo:letter-spacing="-0.011cm" fo:font-style="italic" style:font-style-asian="italic"/>
    </style:style>
    <style:style style:name="T9" style:family="text">
      <style:text-properties fo:letter-spacing="-0.009cm" fo:font-style="italic" style:font-style-asian="italic"/>
    </style:style>
    <style:style style:name="T10" style:family="text">
      <style:text-properties fo:letter-spacing="-0.005cm" fo:font-style="italic" style:font-style-asian="italic"/>
    </style:style>
    <style:style style:name="T11" style:family="text">
      <style:text-properties fo:letter-spacing="-0.007cm" fo:font-style="italic" style:font-style-asian="italic"/>
    </style:style>
    <style:style style:name="T12" style:family="text">
      <style:text-properties fo:letter-spacing="-0.002cm" fo:font-style="italic" style:font-style-asian="italic"/>
    </style:style>
    <style:style style:name="T13" style:family="text">
      <style:text-properties fo:letter-spacing="-0.051cm" fo:font-style="italic" style:font-style-asian="italic"/>
    </style:style>
    <style:style style:name="T14" style:family="text">
      <style:text-properties fo:letter-spacing="-0.019cm" fo:font-style="italic" style:font-style-asian="italic"/>
    </style:style>
    <style:style style:name="T15" style:family="text">
      <style:text-properties fo:letter-spacing="-0.012cm" fo:font-style="italic" style:font-style-asian="italic"/>
    </style:style>
    <style:style style:name="T16" style:family="text">
      <style:text-properties style:text-position="super 58%" fo:font-style="italic" style:font-style-asian="italic"/>
    </style:style>
    <style:style style:name="T17" style:family="text">
      <style:text-properties fo:letter-spacing="-0.016cm" fo:font-style="italic" style:font-style-asian="italic"/>
    </style:style>
    <style:style style:name="T18" style:family="text">
      <style:text-properties fo:letter-spacing="-0.004cm" fo:font-style="italic" style:font-style-asian="italic"/>
    </style:style>
    <style:style style:name="T19" style:family="text">
      <style:text-properties fo:letter-spacing="-0.039cm" fo:font-style="italic" style:font-style-asian="italic"/>
    </style:style>
    <style:style style:name="T20"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91446888530019093" text:style-name="Outline">
        <text:list-item>
          <text:h text:style-name="P61" text:outline-level="1"><text:span text:style-name="T1">Verzoek wijziging bestemmingsplan Lutkemeerpolder</text:span></text:h>
        </text:list-item>
      </text:list>
      <text:p text:style-name="P3"/>
      <text:p text:style-name="Text_20_body">Dit is een verzoek om de bestemming van deelgebied Lutkemeerpolder 3 in het bestemmingsplan Lutkemeer Polder van 1 oktober 2002 van "Bedrijven 1", "Bedrijven 2" en "Wonen en Bedrijven" om te zetten naar "Agrarische doeleinden 1", “groenvoorziening en natuur.”</text:p>
      <text:p text:style-name="P4"/>
      <text:p text:style-name="P4">De noodzakelijkheid van de bestemming "Bedrijven 1", "Bedrijven 2" en "Wonen en Bedrijven" staat ter discussie. <text:s/>Het is nu tijd om deze discussie opnieuw en inhoudelijk te voeren. Met het verzoek tot wijziging naar "Agrarische doeleinden 1", “groenvoorziening en natuur.” wordt onder meer de realisatie van het voorgestelde Plan Biopolder mogelijk. Dit plan is een maatschappelijk breed gedragen alternatief voor verdere invulling van de polder gebaseerd op inclusiviteit en meerwaarde: behoud van landschap, zorgboerderij en natuurwaarden, aangevuld met stedelijke functies als educatie, recreatie voor iedereen toegankelijk en beschikbaar. Op basis van dialoog kan eventueel worden onderzocht of en hoe stadvoorzieningsfuncties hier op groene wijze in kunnen worden ingepast. </text:p>
      <text:p text:style-name="P5"/>
      <text:p text:style-name="P14">Duidelijk is dat over de Lutkemeerpolder al het nodige te doen is geweest en dat zeer veel mensen betreuren dat dit stuk natuur wordt opgeofferd voor een bedrijventerrein waarvan de maatschappelijke noodzaak niet duidelijk is en waarvan de uitvoering steeds omgeven is geweest met een zweem van belangenverstrengeling. </text:p>
      <text:p text:style-name="P14">In de laatste maanden hebben zich een aantal belangrijke wijzigingen voor gedaan in de onderbouwing van de noodzaak van de ontwikkeling van een bedrijventerrein in de Lutkemeerpolder (zie bijlage 1) en de samenstelling van het consortium dat de ontwikkeling van het bedrijventerrein ten uitvoer zal brengen. (Zie voor de samenwerkingsovereenkomst (SOK) bijlage 2) De samenwerkingsovereenkomst met Schiphol Area Development Corporation (SADC) en het van het betalen van steekpenningen verdachte SEKU B.V. is opengebroken. De voor corrupte veroordeelde SEKU B.V. is niet langer contractspartij. <text:s/>In de plaats getreden is Theunissen B.V. (hoe is die aan seku gerelateerd?) <text:s text:c="2"/>Ook is de paragraaf met betrekking tot de winstdelingsclaim, uit de overeenkomst verdwenen. <text:span text:style-name="T2"><text:s/>Heden heeft naast de Gemeente Amsterdam en SADC, bestaande uit ……, samen verenigd in de GEM, alleen Theunissen B.V als ontwikkelaar een beperkt belang bij de ontwikkeling van het terrein. </text:span><text:s/></text:p>
      <text:p text:style-name="P9">Daarnaast<text:span text:style-name="T2"> is ook de onderbouwing van de noodzaak van de ontwikkeling van de polder tot bedrijventerrein ingrijpend veranderd en zal het terrein volledig anders worden ingevuld dan in 2013 bij de vaststelling van het bestemmingsplan was voorzien. </text:span>Ten tijde van vaststelling van het bestemmingsplan in 2013 was de leidende gedachten dat een dergelijke bestemming noodzakelijk was om ruimte te geven aan de economische activiteit rondom Schiphol. Over de jaren is de eis van Schiphol gebonden activiteit losgelaten om de percelen te kunnen verhuren aan een ruimere kring van belangstellenden. <text:s/>De invulling die nu wordt voorzien is om de van de polder een distributiecentrum te maken. <text:s text:c="2"/>In de bestuurlijke reactie van 30 oktober 2018 (kenmerk 2018-9620) op motie Geenen/Nuyens geeft het College nieuwe vestigingscriteria. De brief stelt:</text:p>
      <text:p text:style-name="P10"/>
      <text:p text:style-name="P33"><text:span text:style-name="T4">“In verband met de ligging tegen het stedelijk gebied in Nieuw-West, in de Tuinen van West en van- wege de transformatie van binnenstedelijke bedrijventerreinen in Amsterdam, liggen er kansen voor en zal erop worden ingezet om bedrijven te faciliteren die van belang zijn voor de stad en vanwege gebiedstransformatie binnen Amsterdam moeten wordén verplaatst. De focus ligt op bedrijven in groothandel/distributie, logistiek, ambacht en maakindustrie, met bijzondere kansen voor fashion en food. De Schiphol-gebondenheid die in het verleden werd gekoppeld aan de ontwikkeling van dit be- drijventerrein maakt nu plaats voor een focus op bedrijvigheid die van belang is voor het (duurzaam) functioneren van de stad.”</text:span></text:p>
      <text:p text:style-name="P29"><text:span text:style-name="T5">Uit: beantwoording motie Geenen/Nuyens kenmerk 2018-9620</text:span></text:p>
      <text:p text:style-name="P11"/>
      <text:p text:style-name="P4"/>
      <text:p text:style-name="P14">De wijziging in de aanpak en invulling van het bedrijventerrein hebben de ontwikkeling weer meer in de handen gebracht van de publieke partijen, in het bijzonder de Gemeente Amsterdam. Dit herstelt een aantal ernstige tekortkomingen uit het verleden, maar biedt daarnaast ook een nieuwe gelegenheid om te heroverwegen of de bebouwing van de polder een juist besluit is. <text:s/>Er zijn namelijk nog steeds tekortkomingen in de belangenafweging en de zorgvuldigheid van de besluitvorming. </text:p>
      <text:p text:style-name="P14"/>
      <text:p text:style-name="P14">Indieners vragen het bestuur de volgende punten te overwegen: </text:p>
      <text:p text:style-name="P14"/>
      <text:list xml:id="list2573243239883701612" text:style-name="WWNum4">
        <text:list-item>
          <text:p text:style-name="P16"><text:soft-page-break/>Het democratisch toezicht op de ontwikkeling van het bedrijventerrein is ondermijnd door het loslaten van de eis <text:span text:style-name="T6">“Schipholgebonden activiteit”</text:span>. Deze eis was in 2002 het fundament onder de bestemmingsplanwijziging van agrarisch naar functie-bedrijventerrein. Over de tijd is de vestigingseis “Schipholgebonden activiteit” echter zonder publiek debat losgelaten. In het bestemmingsplan Lutkemeer 2013 worden nu geen eisen gesteld aan welke bedrijven zich in het gebied kunnen vestigen. <text:s/>De eerste vraag is hoe dit loslaten van het schipholgebondenheid-criterium zich verhoudt tot de belangenafweging die bij de vaststelling van het bestemmingsplan is gemaakt. De invulling van het terrein en het selectiebeleid van bedrijven was vanaf dat moment niet meer in handen was van de lokale democratie, maar in handen was gekomen van partijen met commerciële belangen. <text:s/>Met de aanpassing van de SOK en het verdwijnen van de winstdelingsclaim uit de overeenkomst met de GEM is deze situatie ogenschijnlijk weer verbeterd. Echter ook in het licht van de recente veranderingen blijft onze stelling dat het loslaten van het oorspronkelijke doel zonder publiek debat niet aanvaardbaar is en gepaard had moeten gaan met een nieuwe belangenafweging en democratisch debat. Dit is niet gebeurd. Ook niet in recente ontwikkelingen.</text:p>
        </text:list-item>
      </text:list>
      <text:p text:style-name="P15"/>
      <text:list xml:id="list40287296" text:continue-numbering="true" text:style-name="WWNum4">
        <text:list-item>
          <text:p text:style-name="P16">De noodzakelijkheid van een gewoon bedrijventerrein of distributiecentrum op deze locatie is ook nooit door het bestuur aangetoond en niet voldoende onderbouwd. <text:s/>Er is immers sprake van grote leegstand en de verhuur van percelen op bedrijventerreinen rondom Schiphol en de verhuur van percelen op het reeds ontwikkelde Lutkemeer 1 is sterk achtergebleven op de prognoses. <text:s/>….<text:span text:style-name="T3">De website van de GEM Lutkemeer B.V geeft niet de daadwerkelijke situatie weer, zo is het grootste kavel al geruime tijd niet meer gereserveerd. . Ook uit bijgevoegde foto (bijlage 1) blijkt dat er nog flink wat bouwkavels leeg staan (een kavel is inmiddels verkocht en bebouwd sinds de foto). Hoe dan ook staat er 4500+5000+15000+32000 m2 kavel bouwgrond te koop. Dit maakt de wabo-vergunning in strijd met het eigen beleid en de redelijke belangenafweging. <text:s/>GEM BV voerde in eerdere procedures aan dat er een kandidaat zou zijn voor een perceel van 5,5 ha, welke in Fase 1 niet beschikbaar zou zijn. Dit wordt al sinds februari dit jaar gesteld, maar niet onderbouwd. </text:span></text:p>
        </text:list-item>
      </text:list>
      <text:p text:style-name="P15"/>
      <text:list xml:id="list40292035" text:continue-numbering="true" text:style-name="WWNum4">
        <text:list-item>
          <text:p text:style-name="P16">Er dient een nieuwe belangenafweging plaats te vinden in het kader van de verstedelijkingsladder. Het is in het licht van duurzaamheid ronduit cynisch dat in deze tijd een rijkste stuk vruchtbare aarde rond Amsterdam plek moet maken voor ‘Food en Fashion’ distributiebedrijven. In ieder geval moet een dergelijke keuze beter doordacht worden en onderworpen dient te zijn aan de zwaarste vorm van democratische besluitvorming en publiek debat. De nieuwe invulling zet ook de uitdaging om te innoveren met betrekking tot distributie scherp. Het is zeer belangrijk dat op een creatieve manier over distributiecentra, verdichting en vergroting van efficiëntie van bestaande terreinen zoals die in Westpoort wordt nagedacht. Dit is ook een belangrijke beleidstoets. Zo moet con- form de Ladder Duurzame Verstedelijking de ontwikkeling van een bedrijventerrein buiten bestaand stede- lijk gebied (volgens <text:a xlink:type="simple" xlink:href="#hf617648f-c7f3-48e2-9ce6-891790eb7609" text:style-name="Internet_20_link" text:visited-style-name="Visited_20_Internet_20_Link"><text:span text:style-name="T7">artikel 3.1.6 lid 2 Bro</text:span></text:a>) worden gemotiveerd waarom binnen bestaand stedelijk gebied niet in die behoefte kan worden voorzien. Daarbij spelen de beschikbaarheid en geschiktheid van locaties binnen bestaand stedelijk gebied een rol. <text:a xlink:type="simple" xlink:href="#hf617648f-c7f3-48e2-9ce6-891790eb7609" text:style-name="Internet_20_link" text:visited-style-name="Visited_20_Internet_20_Link"><text:span text:style-name="T7">https://www.infomil.nl/onderwerpen/ruimte/gebiedsontwikkeling/ladder-duurzame/handreiking-</text:span></text:a> <text:a xlink:type="simple" xlink:href="#hf617648f-c7f3-48e2-9ce6-891790eb7609" text:style-name="Internet_20_link" text:visited-style-name="Visited_20_Internet_20_Link"><text:span text:style-name="T7">ladder/kernbegrippen/#hf617648f-c7f3-48e2-9ce6-891790eb7609</text:span></text:a></text:p>
        </text:list-item>
      </text:list>
      <text:p text:style-name="P17"/>
      <text:list xml:id="list40298889" text:continue-numbering="true" text:style-name="WWNum4">
        <text:list-item>
          <text:p text:style-name="P18">Er wordt in het huidige het bestemmingsplan onvoldoende aandacht besteed aan het ecologisch belang van dit gebied en de landschappelijke waarde van de polder. In ieder geval is in het huidige bestemmingsplan onvoldoende aandacht voor de waarde van het deelgebied als natuur in het Natuurnetwerk Nederland (NNN) (voorheen PHES), en de Groene As (een provinciaal beschermd gebied) en de mogelijkheid dat de ontwikkeling van het gebied het aanpalende deel van de NNN, schade toe zal brengen. De situatie is alarmerend en vraagt om aandacht, onderzoek ne heroverweging. </text:p>
        </text:list-item>
      </text:list>
      <text:p text:style-name="P17">Noch de NNN noch de verbindingszone De Groene As rond Amsterdam zijn op dit moment in voldoende mate gerealiseerd. Het beleidsplan concludeert:</text:p>
      <text:p text:style-name="P36"><text:span text:style-name="T4">“Ons streven is het NNN in 2027 af te ronden. Hoewel wij sinds de decentralisatie van het natuurbeleid slagen in onze ambitie om jaarlijks gemiddeld 250 hectare nieuw NNN te realiseren, zal</text:span></text:p>
      <text:p text:style-name="P37"><text:span text:style-name="T4">dit niet voldoende zijn om de restantopgave in de komende negen jaar te realiseren. Dat betekent dat het tempo omhoog zal moeten.”</text:span></text:p>
      <text:p text:style-name="P30"><text:span text:style-name="T4">(Bron: Programma Natuurontwikkeling 2019-2023, Vastgesteld door Provinciale Staten van Noord- Holland op 19 november 2018, p 9)</text:span></text:p>
      <text:p text:style-name="P12"/>
      <text:p text:style-name="P19">Van belang is dat ook de structuurvisie Noord-Holland 2040 stelt met betrekking tot de ontwikkeling van Lutkemeerpolder tot bedrijventerrein in het bijzonder dat het plangebied in beginsel niet in overeenstemming is met de structuurvisie wat betreft de gestelde eisen omtrent PEHS, (nu NNN):</text:p>
      <text:p text:style-name="P38"><text:span text:style-name="T4">“Verder behoort het bestemmingsplan Lutkemeerpolder voor een deel tot de Hoofdgroenstructuur Amsterdam (zie afbeelding 9). Naar aanleiding hiervan is bekeken welke effecten de voorgenomen ontwikkelingen in dit bestemmingsplan hebben op de beschermde soorten. Op basis van het hetgeen is onderzocht kan het volgende worden geconcludeerd. De functies in het bestemmingsplan komen niet goed overeen met de ligging van de PEHS en de weidevogelgebieden. De inrichting van het bedrijventerrein deelgebied 3 zal naar verwachting een sterke aantasting van de geschiktheid als weidevogelgebied van de Tuinen van West betekenen. Bij realisatie van de inrichting zal naar verwachting compensatie moeten worden gerealiseerd. Er dient - in overleg met de Provincie Noord- Holland - nader te worden onderzocht hoe deze compensatie uitgevoerd dient te worden.”</text:span></text:p>
      <text:p text:style-name="P31"><text:span text:style-name="T5">Bron: structuurvisie Noord-Holland 2040</text:span></text:p>
      <text:p text:style-name="P1"/>
      <text:p text:style-name="P34"><text:span text:style-name="T4">“Meerdere soorten die bescherming genieten onder de Flora- en faunawet kunnen mogelijk voorkomen binnen het bestemmingsplangebied. Realisatie van de voorgenomen ontwikkeling kan leiden tot overtredingen van verbodsbepalingen uit deze wet, in welk geval ontheffing nodig is.</text:span></text:p>
      <text:p text:style-name="P35"><text:span text:style-name="T4">Afhankelijk van de aard van de uiteindelijke ingrepen zijn eventueel mitigerende of compenserende maatregelen noodzakelijk. Tevens kan het zijn dat de wetgever eist dat bepaalde onderdelen van de locatie van ingreep niet worden verwijderd, zoals bomen of wateren. Ook dient altijd voldaan te worden aan de zorgplicht. Indien blijkt dat Westgaarde een belangrijke functie vervult voor boombewonende vleermuissoorten, is het behoud van het parkboskarakter van dit terrein naar verwachting essentieel. Voor zover bekend is het echter niet de bedoeling het karakter te wijzigen. Voor de overige genoemde soorten genoemd geldt dat de gunstige staat van instandhouding in de regio niet in het geding is. Mitigatie en compensatie zijn, indien noodzakelijk, realiseerbaar. Naar verwachting is er dan ook uitzicht op ontheffingsverlening voor de Flora- en faunawet, in het kader van de voorgenomen ontwikkelingen.”</text:span></text:p>
      <text:p text:style-name="P39"><text:span text:style-name="T5">Bron: Bestemmingsplan Lutkemeer par 5.10.5</text:span><text:a xlink:type="simple" xlink:href="http://ftp.ruimtelijkeplannen.amsterdam.nl/DRO/plannen/NL.IMRO.0363.F1003BPSTD-/NL.IMRO.0363.F1003BPSTD-" text:style-name="Internet_20_link" text:visited-style-name="Visited_20_Internet_20_Link"><text:span text:style-name="T5"> http://ftp.ruimtelijkeplannen.amsterdam.nl/DRO/plannen/NL.IMRO.0363.F1003BPSTD-/NL.IMRO.0363.F1003BPSTD-</text:span></text:a><text:span text:style-name="T5"> OW01/t_NL.IMRO.0363.F1003BPSTD-OW01_5.10.html</text:span></text:p>
      <text:p text:style-name="P13"/>
      <text:p text:style-name="P20">De reden om de afweging van de belangen tussen het ontwikkelen van het bedrijventerrein en natuur en andere belangen opnieuw te maken heeft ook een juridische basis:</text:p>
      <text:p text:style-name="P6"/>
      <text:p text:style-name="P27"><text:span text:style-name="T4">Artikel 19 Natuurnetwerk Nederland en natuurverbindingen</text:span></text:p>
      <text:list xml:id="list9038516352317150560" text:style-name="WWNum1">
        <text:list-item>
          <text:p text:style-name="P50"><text:span text:style-name="T4">Een bestemmingsplan als bedoeld in het eerste lid stelt regels in het belang van de bescherming, instandhouding en ontwikkeling van de wezenlijke kenmerken en waarden van de gebieden. Bij het stellen</text:span><text:span text:style-name="T8"> </text:span><text:span text:style-name="T4">van</text:span><text:span text:style-name="T9"> </text:span><text:span text:style-name="T4">deze</text:span><text:span text:style-name="T10"> </text:span><text:span text:style-name="T4">regels</text:span><text:span text:style-name="T9"> </text:span><text:span text:style-name="T4">moeten</text:span><text:span text:style-name="T11"> </text:span><text:span text:style-name="T4">de</text:span><text:span text:style-name="T9"> </text:span><text:span text:style-name="T4">wezenlijke</text:span><text:span text:style-name="T10"> </text:span><text:span text:style-name="T4">kenmerken</text:span><text:span text:style-name="T10"> </text:span><text:span text:style-name="T4">en</text:span><text:span text:style-name="T11"> </text:span><text:span text:style-name="T4">waarden</text:span><text:span text:style-name="T10"> </text:span><text:span text:style-name="T4">van</text:span><text:span text:style-name="T10"> </text:span><text:span text:style-name="T4">de</text:span><text:span text:style-name="T11"> </text:span><text:span text:style-name="T4">gebieden</text:span><text:span text:style-name="T10"> </text:span><text:span text:style-name="T4">in</text:span><text:span text:style-name="T9"> </text:span><text:span text:style-name="T4">acht</text:span><text:span text:style-name="T10"> </text:span><text:span text:style-name="T4">worden genomen.</text:span></text:p>
        </text:list-item>
        <text:list-item>
          <text:p text:style-name="P51"><text:span text:style-name="T4">Een bestemmingsplan als bedoeld in het eerste lid maakt geen nieuwe activiteiten mogelijk die per saldo leiden tot een significante aantasting van de wezenlijke kenmerken en waarden, of tot een vermindering</text:span><text:span text:style-name="T9"> </text:span><text:span text:style-name="T4">van</text:span><text:span text:style-name="T11"> </text:span><text:span text:style-name="T4">de</text:span><text:span text:style-name="T9"> </text:span><text:span text:style-name="T4">oppervlakte</text:span><text:span text:style-name="T8"> </text:span><text:span text:style-name="T4">van</text:span><text:span text:style-name="T8"> </text:span><text:span text:style-name="T4">het</text:span><text:span text:style-name="T11"> </text:span><text:span text:style-name="T4">natuurnetwerk</text:span><text:span text:style-name="T8"> </text:span><text:span text:style-name="T4">Nederland</text:span><text:span text:style-name="T11"> </text:span><text:span text:style-name="T4">of</text:span><text:span text:style-name="T8"> </text:span><text:span text:style-name="T4">de</text:span><text:span text:style-name="T8"> </text:span><text:span text:style-name="T4">natuurverbindingen,</text:span><text:span text:style-name="T8"> </text:span><text:span text:style-name="T4">of</text:span><text:span text:style-name="T11"> </text:span><text:span text:style-name="T4">van de samenhang tussen die</text:span><text:span text:style-name="T9"> </text:span><text:span text:style-name="T4">gebieden.</text:span></text:p>
        </text:list-item>
        <text:list-item>
          <text:p text:style-name="P52"><text:span text:style-name="T4">In</text:span><text:span text:style-name="T11"> </text:span><text:span text:style-name="T4">afwijking</text:span><text:span text:style-name="T10"> </text:span><text:span text:style-name="T4">van</text:span><text:span text:style-name="T10"> </text:span><text:span text:style-name="T4">het</text:span><text:span text:style-name="T11"> </text:span><text:span text:style-name="T4">derde</text:span><text:span text:style-name="T10"> </text:span><text:span text:style-name="T4">lid</text:span><text:span text:style-name="T10"> </text:span><text:span text:style-name="T4">kan</text:span><text:span text:style-name="T11"> </text:span><text:span text:style-name="T4">een</text:span><text:span text:style-name="T9"> </text:span><text:span text:style-name="T4">bestemmingsplan</text:span><text:span text:style-name="T10"> </text:span><text:span text:style-name="T4">als</text:span><text:span text:style-name="T10"> </text:span><text:span text:style-name="T4">bedoeld</text:span><text:span text:style-name="T11"> </text:span><text:span text:style-name="T4">in</text:span><text:span text:style-name="T10"> </text:span><text:span text:style-name="T4">het</text:span><text:span text:style-name="T9"> </text:span><text:span text:style-name="T4">eerste</text:span><text:span text:style-name="T10"> </text:span><text:span text:style-name="T4">lid</text:span><text:span text:style-name="T11"> </text:span><text:span text:style-name="T4">nieuwe activiteiten mogelijk maken,</text:span><text:span text:style-name="T12"> </text:span><text:span text:style-name="T4">indien:</text:span></text:p>
        </text:list-item>
      </text:list>
      <text:p text:style-name="P41"><text:span text:style-name="T4">a er sprake is van een groot openbaar belang; b er geen reële alternatieven zijn, en;</text:span></text:p>
      <text:p text:style-name="P40"><text:span text:style-name="T4">c de negatieve effecten op de wezenlijke kenmerken en waarden, oppervlakte en samenhang worden beperkt en de overblijvende effecten gelijkwaardig worden gecompenseerd.</text:span></text:p>
      <text:p text:style-name="P32"><text:span text:style-name="T4">In de toelichting staat hierover: Volgens de toelichting bij het Barro kunnen bijvoorbeeld de volgende ruimtelijke initiatieven significante gevolgen hebben voor de wezenlijke kenmerken en waarden van een gebied:</text:span></text:p>
      <text:list xml:id="list4476408672836361971" text:style-name="WWNum2">
        <text:list-item>
          <text:list>
            <text:list-item>
              <text:list>
                <text:list-item>
                  <text:list>
                    <text:list-item>
                      <text:p text:style-name="P49"><text:span text:style-name="T4">aanleg van nieuwe en uitbreiding van bestaande woningbouw, bedrijven en andere</text:span><text:span text:style-name="T13"> </text:span><text:span text:style-name="T4">opstallen;</text:span></text:p>
                    </text:list-item>
                    <text:list-item>
                      <text:p text:style-name="P53"><text:span text:style-name="T4">(uitbreiding</text:span><text:span text:style-name="T11"> </text:span><text:span text:style-name="T4">van</text:span><text:span text:style-name="T11"> </text:span><text:span text:style-name="T4">agrarische</text:span><text:span text:style-name="T11"> </text:span><text:span text:style-name="T4">bedrijven</text:span><text:span text:style-name="T11"> </text:span><text:span text:style-name="T4">is</text:span><text:span text:style-name="T11"> </text:span><text:span text:style-name="T4">in</text:span><text:span text:style-name="T8"> </text:span><text:span text:style-name="T4">sommige</text:span><text:span text:style-name="T11"> </text:span><text:span text:style-name="T4">gevallen</text:span><text:span text:style-name="T11"> </text:span><text:span text:style-name="T4">wel</text:span><text:span text:style-name="T9"> </text:span><text:span text:style-name="T4">mogelijk</text:span><text:span text:style-name="T11"> </text:span><text:span text:style-name="T4">indien</text:span><text:span text:style-name="T11"> </text:span><text:span text:style-name="T4">dat</text:span><text:span text:style-name="T11"> </text:span><text:span text:style-name="T4">noodzakelijk</text:span><text:span text:style-name="T10"> </text:span><text:span text:style-name="T4">is voor de natuurbeheerfunctie van het</text:span><text:span text:style-name="T11"> </text:span><text:span text:style-name="T4">bedrijf);</text:span></text:p>
                    </text:list-item>
                    <text:list-item>
                      <text:p text:style-name="P54"><text:span text:style-name="T4">aanleg van nieuwe infrastructuur of uitbreiding van bestaande</text:span><text:span text:style-name="T14"> </text:span><text:span text:style-name="T4">infrastructuur;</text:span></text:p>
                    </text:list-item>
                    <text:list-item>
                      <text:p text:style-name="P57"><text:span text:style-name="T4">vestiging</text:span><text:span text:style-name="T8"> </text:span><text:span text:style-name="T4">van</text:span><text:span text:style-name="T9"> </text:span><text:span text:style-name="T4">nieuwe</text:span><text:span text:style-name="T9"> </text:span><text:span text:style-name="T4">en</text:span><text:span text:style-name="T15"> </text:span><text:span text:style-name="T4">uitbreiding</text:span><text:span text:style-name="T9"> </text:span><text:span text:style-name="T4">van</text:span><text:span text:style-name="T9"> </text:span><text:span text:style-name="T4">bestaande</text:span><text:span text:style-name="T15"> </text:span><text:span text:style-name="T4">intensieve</text:span><text:span text:style-name="T8"> </text:span><text:span text:style-name="T4">veehouderijbedrijven</text:span><text:span text:style-name="T9"> </text:span><text:span text:style-name="T4">en glastuinbouwbedrijven;</text:span></text:p>
                    </text:list-item>
                    <text:list-item>
                      <text:p text:style-name="P58"><text:span text:style-name="T4">nieuwe</text:span><text:span text:style-name="T8"> </text:span><text:span text:style-name="T4">voorzieningen</text:span><text:span text:style-name="T9"> </text:span><text:span text:style-name="T4">voor</text:span><text:span text:style-name="T9"> </text:span><text:span text:style-name="T4">en</text:span><text:span text:style-name="T15"> </text:span><text:span text:style-name="T4">omvangrijke</text:span><text:span text:style-name="T8"> </text:span><text:span text:style-name="T4">uitbreiding</text:span><text:span text:style-name="T15"> </text:span><text:span text:style-name="T4">van</text:span><text:span text:style-name="T15"> </text:span><text:span text:style-name="T4">permanente</text:span><text:span text:style-name="T9"> </text:span><text:span text:style-name="T4">verblijfsrecreatie (waaronder bungalowparken), ‘leisurecentra’ en</text:span><text:span text:style-name="T8"> </text:span><text:span text:style-name="T4">attractieparken;</text:span></text:p>
                    </text:list-item>
                    <text:list-item>
                      <text:p text:style-name="P55"><text:span text:style-name="T4">ontgrondingen ten behoeve van</text:span><text:span text:style-name="T11"> </text:span><text:span text:style-name="T4">oppervlaktedelfstofwinning;</text:span></text:p>
                    </text:list-item>
                    <text:list-item>
                      <text:p text:style-name="P55"><text:span text:style-name="T4">aanleg en bouw van</text:span><text:span text:style-name="T10"> </text:span><text:span text:style-name="T4">afvalstort;</text:span></text:p>
                    </text:list-item>
                    <text:list-item>
                      <text:p text:style-name="P56"><text:span text:style-name="T4">bouw of uitbreiding van drijvende</text:span><text:span text:style-name="T11"> </text:span><text:span text:style-name="T4">objecten;</text:span></text:p>
                    </text:list-item>
                    <text:list-item>
                      <text:p text:style-name="P55"><text:span text:style-name="T4">opstelling van</text:span><text:span text:style-name="T12"> </text:span><text:span text:style-name="T4">windturbines.</text:span></text:p>
                    </text:list-item>
                  </text:list>
                </text:list-item>
              </text:list>
            </text:list-item>
          </text:list>
        </text:list-item>
      </text:list>
      <text:p text:style-name="P28"><text:span text:style-name="T5">Uit: Provinciale Verordening Ruimte 2019</text:span></text:p>
      <text:p text:style-name="P1"/>
      <text:p text:style-name="P7"/>
      <text:p text:style-name="P14">Gezien het hierboven gestelde met betrekking tot inzichten over klimaatverandering, biodiversiteit en landbouwtransitie en het loslaten van de vestigingseisen is met name niet voldoende aannemelijk dat er wordt voldaan aan het eerste criterium van artikel 19 lid 4. Het belang van natuur en ecologische buffers weegt bovendien anno 2019 maatschappelijk zwaarder dan in 2002 of zelfs dan in 2013. De inzichten over hoe de belangenafweging dient te worden gemaakt zijn veranderd. In onderwerpen als klimaatverandering, het belang van duurzame lokale voedselvoorziening en het belang van een sterke Groene As voor de bescherming van natuurwaarden nabij de stad is nu meer inzicht. Het Klimaatakkoord van Parijs en de uitspraak van het Hof over de Urgenda-zaak, waaruit voor de overheid een verplichting voortvloeit om CO2- emissie zoveel mogelijk te beperken, hebben de bakens verzet. Het aanleggen van een bedrijventerrein draagt niet aan bij aan het realiseren van de doelstelling. Hetzelfde kan worden opgemerkt met betrekking tot het Deltaplan Biodiversiteit, het Natuurnetwerk Nederland en het probleem van de sterke achteruitgang van de biodiversiteit in Nederland. Er is een noodzaak om het anders aan te pakken en juist initiatieven zoals de Plan Biopolder zijn belangrijke voorbeelden van hoe het anders kan. Daar komt bij dat dit de laatste beteelbare grond (kleigrond) van betekenis is binnen de gemeente Amsterdam. Om haar beleid en voornemens rondom stadslandbouw en lokale voedselvoorziening te concretiseren is dit gebied in haar huidige vorm broodnodig.</text:p>
      <text:list xml:id="list40290915" text:continue-list="list40298889" text:style-name="WWNum4">
        <text:list-item>
          <text:p text:style-name="P59">Bij de vaststelling van het bestemmingsplan in 2002 en 2013 zijn niet de juiste toetsen uitgevoerd op grond waarvan nu zorgvuldige besluitvorming kan plaatsvinden. Er bijvoorbeeld nooit een MER-rapportage en een goed verkeersonderzoek gedaan. De Gemeente heeft in 2002 tot aan de Raad van State heeft geprocedeerd tegen de eis dat er een milieueffectrapportage nodig zou zijn. De Raad van State heeft bij uitspraak van 30 juli 2003 weliswaar de gemeente in het gelijk gesteld, maar in het kader van de redelijke belangenafweging is het toch zeer zorgelijk dat er geen MER is of wordt uitgevoerd. Met de kennis van vandaag en gezien het unieke karakter van de polder is dit in strijd met de eisen van zorgvuldige beleidsvoorbereiding. In de Lutkemeerpolder staat een bijzonder voorbeeld van 25 jaar biologisch landgebruik. En een unieke grondsoort voor Amsterdam met bijbehorende flora en fauna. Een en ander ook na te zien op waarnemingen.nl/ lutkemeerpolder. De polder speelt een belangrijker rol in natuurlijke corridor, beleving (nationale wandelroute Noord Hollandpad, en verblijf- en fourageplek voor vele insecten, vogels en andere dieren. Deze vragen om bescherming. Juist ook in het licht van de grote recente wijzigingen in de plannen voor de invulling van het terrein en twijfels met betrekking tot de noodzaak van de ontwikkeling van distributiecentra in groene gebieden is het noodzakelijk om nu een volledige ‘ex nunc’ toetsing te doen aan alle waarborgen uit de Wet Natuurbeheer, zoals de MER-rapportage en de verstedelijkingsladder. <text:s/><text:bookmark text:name="_GoBack"/></text:p>
        </text:list-item>
        <text:list-item>
          <text:p text:style-name="P59">Tot slot is de Lutkmeerpolder ook als landschap relevant. Er loopt een aanvraag beschermd dorpsgezicht. In de vraag wordt de cultuurhistorische waarde van het gebied benadrukt. Ook dit verdient juist in deze tijd aandacht. En is onvoldoende meegewogen bij de herziening van het bestemmingsplan.</text:p>
        </text:list-item>
      </text:list>
      <text:p text:style-name="P42"><text:span text:style-name="T4">"De Lutkemeerpolder is een polder in het westen van de gemeente Amsterdam, grenzend aan de Ringvaart ter hoogte van Lijnden. De polder telde na de drooglegging anderhalve eeuw geleden één weg; de Lutkemeerweg. Oorspronkelijk stonden er vijf 19e-eeuwse boerderijen, hiervan zijn er nu nog drie over. De weg begint in het noorden bij de Osdorperweg en loopt in het zuiden tot aan de Ringvaart</text:span></text:p>
      <text:p text:style-name="P43"><text:soft-page-break/><text:span text:style-name="T4">De kleibodem leent zich goed voor akkerbouw, wat in het door veenweidegebied omringde Amsterdam uitzonderlijk is. Een specifiek deel van de polder: ten westen van de Lutkemeerweg en ten zuiden van de Wisentdijk is landschappelijk oorspronkelijk: hier is het kavelpatroon van begin 19e eeuw nog zichtbaar. De akkers zijn omzoomd met afwateringsslootjes zodat een drainagesysteem overbodig is.</text:span></text:p>
      <text:p text:style-name="P44"><text:span text:style-name="T4">Aan de weg, gelegen tussen de boerderijen, is een boomgaard met fruitbomen die in 1870 geplant zijn en met recht monumentaal genoemd mogen worden. Van de agrarische activiteiten in Amsterdam, met name de akkerbouw is weinig meer terug te vinden in Amsterdam. De Lutkemeer is hier een uitzondering op. Naast een oude stolpboerderij met boerenerf op nr. 180 en een 19</text:span><text:span text:style-name="T16">e</text:span><text:span text:style-name="T4"> -eeuwse stal op 262, staat op nr. 252 een origineel tuindershuis. Samen met de akkers is het geheel een uniek ensemble.</text:span></text:p>
      <text:p text:style-name="P45"><text:span text:style-name="T4">Groengebieden aan de rand van de stad vormen een belangrijke functie in een steeds drukker wordende stad als Amsterdam. Tegelijkertijd leidt de druk op (bouw)gronden in de randen van de <text:s/>stad</text:span><text:span text:style-name="T8"> </text:span><text:span text:style-name="T4">tot</text:span><text:span text:style-name="T10"> </text:span><text:span text:style-name="T4">een</text:span><text:span text:style-name="T11"> </text:span><text:span text:style-name="T4">verrommeling</text:span><text:span text:style-name="T10"> </text:span><text:span text:style-name="T4">van</text:span><text:span text:style-name="T11"> </text:span><text:span text:style-name="T4">het</text:span><text:span text:style-name="T10"> </text:span><text:span text:style-name="T4">landschap.</text:span><text:span text:style-name="T11"> </text:span><text:span text:style-name="T4">Door</text:span><text:span text:style-name="T10"> </text:span><text:span text:style-name="T4">de</text:span><text:span text:style-name="T11"> </text:span><text:span text:style-name="T4">wat</text:span><text:span text:style-name="T10"> </text:span><text:span text:style-name="T4">geïsoleerde</text:span><text:span text:style-name="T11"> </text:span><text:span text:style-name="T4">ligging</text:span><text:span text:style-name="T10"> </text:span><text:span text:style-name="T4">heeft</text:span><text:span text:style-name="T11"> </text:span><text:span text:style-name="T4">deze versnippering in de Lutkemeerpolder nog niet plaats</text:span><text:span text:style-name="T17"> </text:span><text:span text:style-name="T4">gevonden. De</text:span><text:span text:style-name="T11"> </text:span><text:span text:style-name="T4">aanwezigheid</text:span><text:span text:style-name="T11"> </text:span><text:span text:style-name="T4">van</text:span><text:span text:style-name="T11"> </text:span><text:span text:style-name="T4">het</text:span><text:span text:style-name="T9"> </text:span><text:span text:style-name="T4">historisch</text:span><text:span text:style-name="T11"> </text:span><text:span text:style-name="T4">kavelpatroon,</text:span><text:span text:style-name="T11"> </text:span><text:span text:style-name="T4">welke</text:span><text:span text:style-name="T10"> </text:span><text:span text:style-name="T4">nu</text:span><text:span text:style-name="T11"> </text:span><text:span text:style-name="T4">ruim</text:span><text:span text:style-name="T9"> </text:span><text:span text:style-name="T4">een</text:span><text:span text:style-name="T9"> </text:span><text:span text:style-name="T4">eeuin</text:span><text:span text:style-name="T11"> </text:span><text:span text:style-name="T4">gebruik</text:span><text:span text:style-name="T11"> </text:span><text:span text:style-name="T4">zijn</text:span><text:span text:style-name="T18"> </text:span><text:span text:style-name="T4">voor landbouw, zijn zeer waardevol hetgeen behoud</text:span><text:span text:style-name="T18"> </text:span><text:span text:style-name="T4">rechtvaardigt."</text:span></text:p>
      <text:p text:style-name="P45"><text:span text:style-name="T5">Uit: aanvraag beschermd dorpsgezicht Bond Heemschut.</text:span></text:p>
      <text:p text:style-name="P21"/>
      <text:list xml:id="list40295639" text:continue-list="list3491446888530019093" text:style-name="Outline">
        <text:list-item>
          <text:h text:style-name="P62" text:outline-level="1"><text:span text:style-name="T1">Conclusie</text:span></text:h>
        </text:list-item>
      </text:list>
      <text:p text:style-name="P22">Naar onze mening zouden bovenstaande argumenten van doorslaggevend belang moeten zijn voor een College van B &amp; W dat het belang van natuur en milieu hoog in het vaandel heeft staan. In het collegeakkoord schrijven de wethouders het zelf: “Wij zijn de eerste generatie die de gevolgen van klimaatverandering merkt en de laatste generatie die er wat aan kan doen. Als we willen dat Amsterdam bij haar achthonderdste verjaardag nog altijd in blakende gezondheid verkeert, moeten we nu stevige keuzes durven maken”. Een stevigere keuze dan de Lutkemeerpolder behouden is er voorlopig niet.</text:p>
      <text:p text:style-name="P60"/>
      <text:p text:style-name="P60">Het verzoek is om de ecologische, landschappelijke, en maatschappelijke waarden van de Lutkemeer opnieuw te wegen en te laten prevaleren boven de belangen die zijn gemoeid bij de ontwikkeling van het bedrijventerrein. Het is nog niet te laat om een andere beslissing te nemen.</text:p>
      <text:p text:style-name="P14">Plan Biopolder is het voorgestelde alternatief (Zie bijlage 2). Het geeft een andere visie op de Lutkemeerpolder. De kernwaarden zijn ecologie, biodiversiteit en klimaatadaptatie. De grond wordt gebruikt waar zij voor bedoeld is: duurzame (biologische) voedselproductie met behoud van het historische landschap. Ruimte voor vernieuwing in de voedselketen, lokale productie en verwerking die CO2 neutraal in de stad gedistribueerd wordt. Dit alles open voor publiek ten behoeve van educatie, recreatie en dagbesteding (zorg). Plan Biopolder kent niet alleen een breed maatschappelijk draagvlak, maar heeft ook de steun van maatschappelijk kapitaal: fondsen en sociaal investeerders die de realisatie mede mogelijk willen maken. Als onderdeel van de besluitvorming is een reële kosten en batenanalyse op zijn plaats dat inzicht geeft in de waarde die Plan Biopolder toe kan voegen aan de stad.</text:p>
      <text:p text:style-name="Standard"/>
      <text:p text:style-name="P14">Dit verzoek is ook een logisch vervolg op de aanvraag 'Gemeentelijk Beschermd Dorpsgezicht' Lutkemeerpolder die op juni 2018 bij B&amp;W van de gemeente Amsterdam is ingediend door de volgende belanghebbende organisaties: Bond Heemschut, IVN, Foodcouncil, Dorpsraad Sloten – Oud Osdorp en Behoud Lutkemeer. Het verzoek is in behandeling.</text:p>
      <text:p text:style-name="P60"/>
      <text:p text:style-name="P24">In afwachting van uw reactie, </text:p>
      <text:p text:style-name="P24">Dorpsraad Sloten – Oud Osdorp</text:p>
      <text:p text:style-name="P46"><text:span text:style-name="T4">Nieuwe Akerweg 14, 1066 ES</text:span><text:span text:style-name="T19"> </text:span><text:span text:style-name="T4">Amsterdam</text:span></text:p>
      <text:p text:style-name="P25">Biologische Zorgboerderij De<text:span text:style-name="T20"> </text:span>Boterbloem</text:p>
      <text:p text:style-name="P47"><text:span text:style-name="T4">Lutkemeerweg 262-b, 1067 TH Amsterdam</text:span></text:p>
      <text:p text:style-name="P26">Milieudefensie</text:p>
      <text:p text:style-name="P47"><text:span text:style-name="T4">Nieuwe Looiersstraat 31, Postbus 19199, 1000 GD Amsterdam</text:span></text:p>
      <text:p text:style-name="P25">IVN</text:p>
      <text:p text:style-name="P47"><text:span text:style-name="T4">Plantage Middenlaan 2c, Postbus 20123, 1000 HC Amsterdam,</text:span></text:p>
      <text:p text:style-name="P2"/>
      <text:p text:style-name="P8"><text:soft-page-break/></text:p>
      <text:p text:style-name="P23"><text:span text:style-name="T7">Correspondentieadres</text:span> Adviesburo Monster</text:p>
      <text:p text:style-name="P48"><text:span text:style-name="T4">Barentszstraat 187, 1013NM Amsterd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nl" fo:country="NL" style:font-name-asian="Calibri2" style:language-asian="nl" style:country-asian="NL" style:font-name-complex="Calibri2" style:language-complex="nl" style:country-complex="N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18cm" fo:margin-right="0cm" fo:text-indent="0cm" style:auto-text-indent="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0.18cm" fo:margin-right="0cm" fo:margin-top="0.002cm" fo:margin-bottom="0cm" fo:text-indent="0cm" style:auto-text-indent="false"/>
      <style:text-properties style:text-underline-style="solid" style:text-underline-width="auto" style:text-underline-color="#000000"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429cm" fo:margin-right="0cm" fo:text-indent="0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size="11pt" fo:language="nl" fo:country="NL" fo:font-style="italic" style:font-name-asian="Calibri2" style:font-size-asian="11pt" style:language-asian="nl" style:country-asian="NL" style:font-style-asian="italic" style:font-name-complex="Calibri2" style:font-size-complex="11pt" style:language-complex="nl" style:country-complex="NL" style:text-scale="100%"/>
    </style:style>
    <style:style style:name="ListLabel_20_2" style:display-name="ListLabel 2" style:family="text">
      <style:text-properties fo:language="nl" fo:country="NL" style:language-asian="nl" style:country-asian="NL" style:language-complex="nl" style:country-complex="NL"/>
    </style:style>
    <style:style style:name="ListLabel_20_3" style:display-name="ListLabel 3" style:family="text">
      <style:text-properties fo:language="nl" fo:country="NL" style:language-asian="nl" style:country-asian="NL" style:language-complex="nl" style:country-complex="NL"/>
    </style:style>
    <style:style style:name="ListLabel_20_4" style:display-name="ListLabel 4" style:family="text">
      <style:text-properties fo:font-size="11pt" fo:letter-spacing="-0.004cm" fo:language="nl" fo:country="NL" style:font-name-asian="Calibri2" style:font-size-asian="11pt" style:language-asian="nl" style:country-asian="NL" style:font-name-complex="Calibri2" style:font-size-complex="11pt" style:language-complex="nl" style:country-complex="NL" style:text-scale="100%"/>
    </style:style>
    <style:style style:name="ListLabel_20_5" style:display-name="ListLabel 5" style:family="text">
      <style:text-properties fo:font-size="11pt" fo:letter-spacing="-0.021cm" fo:language="nl" fo:country="NL" style:font-name-asian="Calibri2" style:font-size-asian="11pt" style:language-asian="nl" style:country-asian="NL" style:font-name-complex="Calibri2" style:font-size-complex="11pt" style:language-complex="nl" style:country-complex="NL" style:text-scale="100%"/>
    </style:style>
    <style:style style:name="ListLabel_20_6" style:display-name="ListLabel 6" style:family="text">
      <style:text-properties fo:font-size="11pt" fo:language="nl" fo:country="NL" fo:font-style="italic" style:font-name-asian="Calibri2" style:font-size-asian="11pt" style:language-asian="nl" style:country-asian="NL" style:font-style-asian="italic" style:font-name-complex="Calibri2" style:font-size-complex="11pt" style:language-complex="nl" style:country-complex="NL" style:text-scale="100%"/>
    </style:style>
    <style:style style:name="ListLabel_20_7" style:display-name="ListLabel 7" style:family="text">
      <style:text-properties fo:font-size="11pt" fo:letter-spacing="-0.005cm" fo:language="nl" fo:country="NL" fo:font-weight="bold" style:font-name-asian="Calibri2" style:font-size-asian="11pt" style:language-asian="nl" style:country-asian="NL" style:font-weight-asian="bold" style:font-name-complex="Calibri2" style:font-size-complex="11pt" style:language-complex="nl" style:country-complex="NL" style:font-weight-complex="bold" style:text-scale="100%"/>
    </style:style>
    <style:style style:name="ListLabel_20_8" style:display-name="ListLabel 8" style:family="text">
      <style:text-properties style:font-name-asian="Calibri2" style:font-name-complex="Calibri2"/>
    </style:style>
    <style:style style:name="ListLabel_20_9" style:display-name="ListLabel 9" style:family="text">
      <style:text-properties fo:color="#00000a" fo:font-size="10pt" style:font-name-asian="Times New Roman" style:font-size-asian="10pt"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2">
        <style:list-level-properties text:list-level-position-and-space-mode="label-alignment">
          <style:list-level-label-alignment text:label-followed-by="listtab" fo:text-indent="-0.282cm" fo:margin-left="1.4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82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82cm" fo:margin-left="4.6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82cm" fo:margin-left="6.2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2cm" fo:margin-left="7.8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2cm" fo:margin-left="9.5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2cm" fo:margin-left="11.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2cm" fo:margin-left="12.7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2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A" text:start-value="2">
        <style:list-level-properties text:list-level-position-and-space-mode="label-alignment">
          <style:list-level-label-alignment text:label-followed-by="listtab" fo:text-indent="-0.617cm" fo:margin-left="0.18cm"/>
        </style:list-level-properties>
      </text:list-level-style-number>
      <text:list-level-style-number text:level="2" text:style-name="ListLabel_20_4" style:num-format="I" text:start-value="5" text:display-levels="2">
        <style:list-level-properties text:list-level-position-and-space-mode="label-alignment">
          <style:list-level-label-alignment text:label-followed-by="listtab" fo:text-indent="-0.617cm" fo:margin-left="0.18cm"/>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635cm" fo:margin-left="1.45cm"/>
        </style:list-level-properties>
      </text:list-level-style-number>
      <text:list-level-style-bullet text:level="4" text:style-name="ListLabel_20_6" style:num-suffix="•" text:bullet-char="•">
        <style:list-level-properties text:list-level-position-and-space-mode="label-alignment">
          <style:list-level-label-alignment text:label-followed-by="listtab" fo:text-indent="-0.279cm" fo:margin-left="1.429cm"/>
        </style:list-level-properties>
        <style:text-properties style:font-name="Calibri1"/>
      </text:list-level-style-bullet>
      <text:list-level-style-bullet text:level="5" text:style-name="ListLabel_20_2" style:num-suffix="•" text:bullet-char="•">
        <style:list-level-properties text:list-level-position-and-space-mode="label-alignment">
          <style:list-level-label-alignment text:label-followed-by="listtab" fo:text-indent="-0.279cm" fo:margin-left="6.81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9cm" fo:margin-left="8.6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9cm" fo:margin-left="10.4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9cm" fo:margin-left="12.1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9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635cm" fo:margin-left="2.7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2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1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6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6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1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729cm" fo:margin-right="1.693cm" style:writing-mode="lr-tb" style:layout-grid-color="#c0c0c0" style:layout-grid-lines="2772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bien Monster</meta:initial-creator>
    <dc:creator>Jobien Monster</dc:creator>
    <meta:editing-cycles>10</meta:editing-cycles>
    <meta:creation-date>2020-01-06T22:59:00</meta:creation-date>
    <dc:date>2020-01-06T23:04:00</dc:date>
    <meta:editing-duration>PT6S</meta:editing-duration>
    <meta:generator>OpenOffice/4.1.6$Win32 OpenOffice.org_project/416m1$Build-9790</meta:generator>
    <meta:document-statistic meta:table-count="0" meta:image-count="0" meta:object-count="0" meta:page-count="6" meta:paragraph-count="66" meta:word-count="3201" meta:character-count="21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